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4e4e4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SOCIACAO DO JARDIM TESTAI - UNIDADE 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ágina: 000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Insc Est.: Períod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45.996.972/0002-0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01/01/2024 até 31/12/202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 calcext:value-type="string">
            <text:p>ACOMPANHAMENTO DE ENTRAD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missão: Hora:</text:p>
          </table:table-cell>
          <table:table-cell table:number-columns-repeated="1023"/>
        </table:table-row>
        <table:table-row table:style-name="ro1">
          <table:table-cell table:style-name="ce4" office:value-type="date" office:date-value="2026-03-20T11:33:00" calcext:value-type="date">
            <text:p>20/03/2026 11:33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Valor Contábil Tipo Base Cálculo Valor Isentas Outra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ornecedor: 54.243.247 JHENIFER SILVA SANTO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31.36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54.587.031 LUANNE THAYS DE ARAUJO PAULO1.266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55.065.095 VINICIUS RAFAEL DE ALMEI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1.20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55.577.719 ANTONIO AFONSO DOS SANTOS2.800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56.634.351 CAIO EDUARDO CANQUERINI ANDR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80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ABSOLUTA CERTIFICADO DIGITAL LTDA220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ALFREDO BRASILIANO SILVA DE LIM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9.00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ALVES - COMERCIO DE PRODUTOS DE LIMPEZA E AFINS EIRELI6.238,75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ARTHUR MARTIN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3.40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BARAO DAS NOVIDADES ARTIGOS DE FESTAS E PRESENTES LTDA1.269,72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BIGNARDI - INDUSTRIA E COMERCIO DE PAPEIS E ARTEFATOS LTDA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4.647,24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CARVALHO TINTAS E FERRAMENTAS9.809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CLARA CONSTRUCAO E ACABAMENTOS EIREL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9.616,19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CRISTINES COMERCIO E SERVICOS LTDA2.010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DE PAULA GRAFICA DIGITAL LTDA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240,3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DENISIENE ADRIANA DE MOURA SILVA 04352982407400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DMS TEMPORIM PRODUTOS DE LIMPEZA LT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6.642,4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EDELZUITA QUEIROZ DOS SANTOS FEREMANS52.500,00 IRRF-APF 52.500,00 7.078,26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FENIX FOODS ALIMENTOS LT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9.211,22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GERALDO AGOSTINHO BARBOSA LTDA790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GILVANIO DE LIMA 26222222897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10.90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HARKADIA COM DE EMB E UTENS LTDA - ME865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HERDES HENRIQUE CUNH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3.80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HIPERCHAMA COMERCIO DE EQUIPAMENTOS CONTRA INCENDIO EIRELI EPP205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IEDA PEREIRA FRAG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1.57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JAQUELINE APARECIDA DOS SANTOS MORAES UTILIDADES DOMESTICAS36,25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JARDIM MATERIAIS DE CONSTRUCAO LT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255,50 0,00 0,00 0,00 0,00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SOCIACAO DO JARDIM TESTAI - UNIDADE 2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Página: 0002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CNPJ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Insc Est.: Período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45.996.972/0002-05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01/01/2024 até 31/12/2024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>
            <text:p>ACOMPANHAMENTO DE ENTRADAS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Emissão: Hora:</text:p>
          </table:table-cell>
          <table:table-cell table:number-columns-repeated="1023"/>
        </table:table-row>
        <table:table-row table:style-name="ro1">
          <table:table-cell table:style-name="ce11" office:value-type="date" office:date-value="2026-03-20T11:33:00" calcext:value-type="date">
            <text:p>20/03/2026 11:33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Valor Contábil Tipo Base Cálculo Valor Isentas Outr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2" office:value-type="string" calcext:value-type="string">
            <text:p>1Fornecedor: JONATHAN CERCONI PIRES9.500,00 0,00 0,00 0,00 0,00 1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ornecedor: K.M. PAGANINI COMERCIO DE JOIA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99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LUCIANA ALVES ARAUJO 09535026860100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MAQUINBAL COZINHAS PROFISSIONAI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1.792,76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MARINALDO BRASIEIRO DA SILVA ALIMENTOS1.350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MARMORARIA LIRA COMERCIO DE PEDRAS LTDA M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7.45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MATEUS FERREIRA PEDRO18.200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MAURICIO JOSE ARAUJO INFORMATIC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16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MAYARA FURLAN GABRIEL DE ALMEIDA ZORNITTA LTDA1.624,4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MAZUKIM MARKETING EDUCACAO E TECNOLOGIA LT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2.15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MDC COMERCIO DE PARAFUSOS E FERRAGENS LTDA5.500,04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NUCLEO DE INF E COORDEN DO PON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184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PEDRO HENRIQUE VENANCIO DE OLIVEIRA1.780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PONTO E ACESSO SOLUCOES TECNOLOGICAS LT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1.326,32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RAFEL BAZAR, ARTIGOS DE PAPELARIA E UTENSILIOS DOMESTICOS EM GERAL EIRELI8.913,4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REGULART SOLUCOES EM ENGENHARIA LT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3.50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RESINFOR CONTABILIDADE E GESTAO EMPRESARIAL LTDA24.840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SILIX REMOCOES DE ENTULHO E RESIDUOS LT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45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T.MORA ATIVIDADE MEDICA LTDA3.400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TRUST PRINT - GRAFICA E EDITORA LTD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64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TUDOFER COMERCIO DE FERRAMENTAS LTDA240,15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VANTAJ ALBATROZ DIST. DE BRINQ. UTIL. DOMESTICAS LTDA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5.383,76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VIDAS REAIS CENTRO DE SOLUCOES ADMINISTRATIVAS LTDA2.451,0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necedor: VR BENEFICIOS E SERVICOS DE PROCESSAMENTO S.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26.040,00 0,00 0,00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1Fornecedor: ZUNIK DISTRIBUIDORA DE PRODUTOS EM GERAL 39.561,10 0,00 0,00 0,00 0,00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Total Geral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338.579,50 IRRF-APF 52.500,00 7.078,26 0,00 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0"/>
    <meta:generator>LibreOfficeDev/6.0.5.2$Linux_X86_64 LibreOffice_project/</meta:generator>
  </office:meta>
</office:document-meta>
</file>